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Segoe UI" svg:font-family="'Segoe UI', 'Segoe UI Web Regular', 'Segoe UI Symbol'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Segoe UI" fo:font-size="9pt" fo:letter-spacing="normal" fo:font-style="normal" fo:font-weight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563c1" style:font-name="Calibri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563c1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563c1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563c1" style:font-name="Times New Roman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563c1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VIZI SCOLASTICI INTEGRATIVI A.S. 2024/2025-</text:p>
      <text:p text:style-name="P7">MODALITA' DI ISCRIZIONE</text:p>
      <text:p text:style-name="P3"/>
      <text:p text:style-name="P9">Le iscrizioni ai servizi scolastici integrativi per l'anno scolastico 2024/2025 dovranno essere effettuate esclusivamente on-line tramite i link sottoriportati e secondo le seguenti modalità:</text:p>
      <text:p text:style-name="P5"/>
      <text:p text:style-name="P6">SERVIZI PRE-SCUOLA, POST MENSA, ATTIVITA' INTEGRATIVE POMERIDANE E POST-SCUOLA:</text:p>
      <text:p text:style-name="P4">a partire dal prossimo <text:span text:style-name="T1">17 giugno e sino il 31 luglio p.v</text:span>. <text:s/>tramite il seguente link :</text:p>
      <text:p text:style-name="P11"><text:a xlink:type="simple" xlink:href="https://askuola.net/clienti/cassano-magnago-2024-2025/" office:target-frame-name="_blank" xlink:show="new" text:style-name="Internet_20_link" text:visited-style-name="Visited_20_Internet_20_Link"><text:span text:style-name="T10">https://askuola.net/clienti/cassano-magnago-2024-2025</text:span></text:a><text:a xlink:type="simple" xlink:href="https://askuola.net/clienti/cassano-magnago-2024-2025/" office:target-frame-name="_blank" xlink:show="new" text:style-name="Internet_20_link" text:visited-style-name="Visited_20_Internet_20_Link"><text:span text:style-name="T9">/</text:span></text:a></text:p>
      <text:p text:style-name="P1"/>
      <text:p text:style-name="P6">SERVIZIO DI RISTORAZIONE SCOLASTICA</text:p>
      <text:p text:style-name="P4">a partire dal prossimo <text:span text:style-name="T1">17 giugno e sino il 31 agosto <text:s/>p.v</text:span>. <text:s/>tramite il seguente link </text:p>
      <text:p text:style-name="Text_20_body"><text:a xlink:type="simple" xlink:href="https://www.schoolesuite.it/default1/NSC_Login.aspx?installation_code=cassano" text:style-name="Internet_20_link" text:visited-style-name="Visited_20_Internet_20_Link">https://www.schoolesuite.it/default1/NSC_Login.aspx?installation_code=cassano</text:a></text:p>
      <text:p text:style-name="Text_20_body">Ulteriori indicazioni potranno essere acquisite accedendo al seguente sito: <text:a xlink:type="simple" xlink:href="https://www.cms-spa.it/mensa" text:style-name="Internet_20_link" text:visited-style-name="Visited_20_Internet_20_Link">https://www.cms-spa.it/mensa</text:a></text:p>
      <text:p text:style-name="P1"/>
      <text:p text:style-name="P2"><text:span text:style-name="Collegamento_20_ipertestuale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Segoe UI" svg:font-family="'Segoe UI', 'Segoe UI Web Regular', 'Segoe UI Symbol'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06T09:34:30.47</dc:date>
    <meta:editing-duration>PT2H15M59S</meta:editing-duration>
    <meta:editing-cycles>6</meta:editing-cycles>
    <meta:generator>OpenOffice/4.1.1$Win32 OpenOffice.org_project/411m6$Build-9775</meta:generator>
    <meta:print-date>2024-05-29T13:24:53.53</meta:print-date>
    <meta:document-statistic meta:table-count="0" meta:image-count="0" meta:object-count="0" meta:page-count="1" meta:paragraph-count="10" meta:word-count="90" meta:character-count="779"/>
  </office:meta>
</office:document-meta>
</file>